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Eras Medium ITC" svg:font-family="'Eras Medium ITC'"/>
    <style:font-face style:name="Franklin Gothic Medium" svg:font-family="'Franklin Gothic Medium'"/>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fo:background-color="#ffffff" style:writing-mode="lr-tb">
        <style:background-image/>
      </style:paragraph-properties>
      <style:text-properties style:font-name="Eras Medium ITC"/>
    </style:style>
    <style:style style:name="P2" style:family="paragraph" style:parent-style-name="Text_20_body">
      <style:paragraph-properties fo:text-align="justify" style:justify-single-word="false" fo:background-color="#ffffff" style:writing-mode="lr-tb">
        <style:background-image/>
      </style:paragraph-properties>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style:font-name="Courier New"/>
    </style:style>
    <style:style style:name="P5" style:family="paragraph" style:parent-style-name="Standard">
      <style:paragraph-properties style:writing-mode="lr-tb"/>
      <style:text-properties style:font-name="Franklin Gothic Medium" fo:font-style="italic"/>
    </style:style>
    <style:style style:name="T1" style:family="text">
      <style:text-properties style:font-name="Courier New"/>
    </style:style>
    <style:style style:name="T2" style:family="text">
      <style:text-properties style:font-name="Courier New" fo:font-size="12pt"/>
    </style:style>
    <style:style style:name="T3" style:family="text">
      <style:text-properties style:font-name="Courier New" fo:font-style="italic" style:text-underline-style="solid" style:text-underline-width="auto" style:text-underline-color="font-color" fo:font-weight="bold"/>
    </style:style>
    <style:style style:name="T4" style:family="text">
      <style:text-properties style:font-name="Courier New" fo:font-weight="bold"/>
    </style:style>
    <style:style style:name="T5" style:family="text">
      <style:text-properties style:font-name="Eras Medium ITC"/>
    </style:style>
    <style:style style:name="T6" style:family="text">
      <style:text-properties style:font-name="Eras Medium ITC" fo:font-size="12pt"/>
    </style:style>
    <style:style style:name="T7" style:family="text">
      <style:text-properties style:font-name="Eras Medium ITC"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mail-message-body">
          <text:p text:style-name="P3"><text:span text:style-name="T2">Estimado Sr., q</text:span> <text:span text:style-name="T2">uedo a la espera de sus noticias, con respecto a la Pª de San Juan. Si no recibe noticias avíseme, para ir.</text:span> </text:p>
          <text:p text:style-name="P4"/>
          <text:p text:style-name="P3"><text:span text:style-name="T1">Para mi no supone molestias. Mi trabajo histórico es a largo plazo de todos los Corregidores / Asistentes de Marchena, así que ambos tenemos como punto en común a Gil Alfonso Calderón (por cierto su nieto Ildefonso Calderón Cubas, como Ud. me comentó fue Notaria.... y </text:span><text:span text:style-name="T3">Decano del Antiguo Colegial Notarial de Sevilla</text:span><text:span text:style-name="T1">, por desgracia no se conserva ningún retrato de él, hecho que era tradición en el Colegio).</text:span> </text:p>
          <text:p text:style-name="P4"/>
          <text:p text:style-name="P3"><text:span text:style-name="T1">Aunque creía como Ud. dice que era "Galizo" o "Galizuela", ya he salido de la duda... </text:span><text:span text:style-name="T4">SE TRATA DE GARLITOS (Badajoz). Y además todo cuadra (le explico).</text:span><text:span text:style-name="T1"> </text:span> </text:p>
          <text:p text:style-name="P4"/>
          <text:p text:style-name="P3"><text:span text:style-name="T1">Se ve muy bien en la partida (se la adjunto). Garlitos pertenecía al SEÑORÍO DE CAPILLA (Ducado de Béjar) y Cartaya al MARQUESADO DE GIBRALEÓN (Ducado de Béjar).</text:span> </text:p>
          <text:p text:style-name="P4"/>
          <text:p text:style-name="P3"><text:span text:style-name="T1">Además ya tengo 2 casos anteriores de Corregidores que saltan del Ducado de Béjar a trabajar en el Ducado de Arcos, la causa es que ambos Ducados recaerán en la misma persona (Mª Josefa Alfonso Pimentel, XII Duquesa de Arcos), a partir del año 1780. Le añado lo que llevo redactado.</text:span> </text:p>
          <text:p text:style-name="P5"/>
          <text:p text:style-name="P2"><text:span text:style-name="T7">Trayectoria profesional.-</text:span></text:p>
          <text:p text:style-name="P2"><text:span text:style-name="T5">De su formación conocemos que se graduó como Bachiller en Leyes, por la Universidad de Salamanca, el 20 de abril de 1763. En el año 1768 ingresó como Abogado de los Reales Consejos. </text:span><text:a xlink:type="simple" xlink:href="http://correo.movistar.es//cp/images/default/en/mail/layout/invalid_image.gif" office:name="_ftnref1" text:style-name="Internet_20_link" text:visited-style-name="Visited_20_Internet_20_Link"><text:span text:style-name="T6">[1]</text:span></text:a> </text:p>
          <text:p text:style-name="P2"><text:span text:style-name="T5">Su primera trayectoria profesional tuvo que ser al servicio de Joaquín Diego López de Zúñiga Sotomayor Castro y Portugal, XII Duque de Béjar. Desconocemos si como Corregidor o como Administrador de sus rentas, en algunas de sus villas. Por ésta razón residiría en Garlitos (Badajoz), donde posiblemente contrajo su matrimonio con María Villalón y naciera su primera hija Ana María Calderón Villalón, en el año 1776. </text:span><text:a xlink:type="simple" xlink:href="http://correo.movistar.es//cp/images/default/en/mail/layout/invalid_image.gif" office:name="_ftnref2" text:style-name="Internet_20_link" text:visited-style-name="Visited_20_Internet_20_Link"><text:span text:style-name="T6">[2]</text:span></text:a><text:span text:style-name="T5"> </text:span></text:p>
          <text:p text:style-name="P2"><text:span text:style-name="T5">A la muerte del Duque de Béjar, en el año 1777 el título pasa a Mª Josefa Alfonso Pimentel que se convierte en la XIII Duquesa de Béjar. A éste título agregará en el año 1780, un nuevo título, el de XII Duquesa de Arcos. </text:span></text:p>
          <text:p text:style-name="P2"><text:span text:style-name="T5">Gil Alfonso Calderón seguirá trabajando en la jurisdicción del Ducado de Béjar, ésta vez en Cartaya (año 1782), villa del Marquesado de Gibraleón. </text:span> </text:p>
          <text:p text:style-name="P1">A partir de ahí pasó a servir en jurisdicciones de los Ponce de León (Duque de Arcos), ejerciendo distintos cargos en Pruna, Casares y Ubrique. Su segundo matrimonio lo contrajo en Pruna (1784), al ser posiblemente el Administrador de las Rentas ducales. </text:p>
          <text:p text:style-name="P2"> </text:p>
          <text:p text:style-name="P1">Con total certeza fue Corregidor de Rota (1786-1792) y Asistente de Marchena (1805-1808). En Rota ejerció el cargo entre el 26 de febrero de 1786 y el 30 de marzo de 1792. </text:p>
          <text:p text:style-name="P2"> </text:p>
          <text:p text:style-name="P1">Muestra de su “frenética” carrera profesional, son los lugares de nacimiento de sus hijos: <text:soft-page-break/>Garlitos (Ana, 1776), Cartaya (Antonia, 1782), Gil (Rota, 1788), Jerez de la Frontera (Ildefonso, 1792), Casares (Francisco Javier, 1795 y Nicolás, 1797),  y Ubrique (Serafín, 1800). </text:p>
          <text:p text:style-name="P2"> </text:p>
          <text:p text:style-name="P2"><text:span text:style-name="T5">Gil Alfonso Calderón fue escalando en el servicio de la Casa Ducal de Arcos, hasta lograr el nombramiento de Asistente de Marchena, cargo relevando al fallecido Agustín de la Barrera y Monsalve.Fue recibido en la sesión del 30 de mayo de 1805, presentando para ello el correspondiente Título Ducal fechado en Madrid el 7 de mayo de dicho año. Además fue nombrado Juez Conservador de Alcabalas de la villa. También ejerció de Alcaide del Castillo y Fortaleza de la Mota. </text:span><text:a xlink:type="simple" xlink:href="http://correo.movistar.es//cp/images/default/en/mail/layout/invalid_image.gif" office:name="_ftnref3" text:style-name="Internet_20_link" text:visited-style-name="Visited_20_Internet_20_Link"><text:span text:style-name="T6">[3]</text:span></text:a><text:span text:style-name="T5"> </text:span></text:p>
          <text:p text:style-name="P2"> </text:p>
          <text:p text:style-name="P1">Vivó los años previos a la Guerra de Independencia Española, cuyo comienzo no conoció tan sólo por meses. En la sesión de 26 de marzo de 1808, se daba a conocer su fallecimiento, siendo recibido en su lugar D. Miguel Gordó Vidal (Abogado de los Reales Consejos, Corregidor saliente de Ro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Eras Medium ITC" svg:font-family="'Eras Medium ITC'"/>
    <style:font-face style:name="Franklin Gothic Medium" svg:font-family="'Franklin Gothic Medium'"/>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vier perez</meta:initial-creator>
    <meta:creation-date>2016-11-17T21:09:16.65</meta:creation-date>
    <meta:document-statistic meta:table-count="0" meta:image-count="0" meta:object-count="0" meta:page-count="2" meta:paragraph-count="19" meta:word-count="617" meta:character-count="3602"/>
    <dc:date>2016-11-17T21:12:07.57</dc:date>
    <dc:creator>javier perez</dc:creator>
    <meta:editing-duration>PT2M52S</meta:editing-duration>
    <meta:editing-cycles>1</meta:editing-cycles>
    <meta:generator>OpenOffice/4.1.2$Win32 OpenOffice.org_project/412m3$Build-9782</meta:generator>
  </office:meta>
</office:document-meta>
</file>